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0F5862157F66D79AAD8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Andale Sans UI" svg:font-family="'Andale Sans UI'" style:font-pitch="variable"/>
    <style:font-face style:name="Montserrat" svg:font-family="Montserrat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erif" svg:font-family="'Liberation Serif'" style:font-adornments="Standard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Thorndale" svg:font-family="Thorndale" style:font-family-generic="roman" style:font-pitch="variable"/>
    <style:font-face style:name="Albany" svg:font-family="Albany" style:font-adornments="Fett" style:font-family-generic="swiss" style:font-pitch="variable"/>
    <style:font-face style:name="Liberation Sans" svg:font-family="'Liberation Sans'" style:font-adornments="Standard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Raleway" svg:font-family="Raleway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Raleway" fo:font-size="10pt" officeooo:rsid="0010b87e" officeooo:paragraph-rsid="0010b87e" style:font-size-asian="10pt" style:font-size-complex="10pt"/>
    </style:style>
    <style:style style:name="P2" style:family="paragraph" style:parent-style-name="Footer">
      <style:text-properties style:font-name="Raleway" officeooo:paragraph-rsid="0019c1dc"/>
    </style:style>
    <style:style style:name="P3" style:family="paragraph" style:parent-style-name="Footer">
      <style:text-properties fo:color="#000000" style:font-name="Raleway" fo:font-size="10pt" fo:font-weight="normal" officeooo:rsid="0010b87e" officeooo:paragraph-rsid="0010b87e" style:font-size-asian="10pt" style:font-weight-asian="normal" style:font-size-complex="10pt" style:font-weight-complex="normal"/>
    </style:style>
    <style:style style:name="P4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a8f82" officeooo:paragraph-rsid="0016a688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af3a8" officeooo:paragraph-rsid="0016a688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b4bf1" officeooo:paragraph-rsid="0016a688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b8831" officeooo:paragraph-rsid="0016a688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bcd7e" officeooo:paragraph-rsid="0016a688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cb593" officeooo:paragraph-rsid="0016a688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e6d48" officeooo:paragraph-rsid="0016a688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eeec9" officeooo:paragraph-rsid="0016a688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f0807" officeooo:paragraph-rsid="0016a688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3007af" officeooo:paragraph-rsid="0016a688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31707c" officeooo:paragraph-rsid="0016a688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328ebe" officeooo:paragraph-rsid="0016a688" style:font-size-asian="12pt" style:font-size-complex="12pt"/>
    </style:style>
    <style:style style:name="P16" style:family="paragraph" style:parent-style-name="Date" style:master-page-name="First_20_Page">
      <style:paragraph-properties fo:margin-left="0cm" fo:margin-right="0cm" fo:margin-top="0.201cm" fo:margin-bottom="0.333cm" loext:contextual-spacing="false" fo:line-height="115%" fo:text-align="center" style:justify-single-word="false" fo:text-indent="0cm" style:auto-text-indent="false" style:page-number="auto"/>
      <style:text-properties style:font-name="Montserrat" fo:font-size="18pt" fo:font-weight="normal" officeooo:rsid="0021da3a" officeooo:paragraph-rsid="00155a84" style:font-size-asian="18pt" style:font-weight-asian="normal" style:font-size-complex="18pt" style:font-weight-complex="normal"/>
    </style:style>
    <style:style style:name="P17" style:family="paragraph" style:parent-style-name="Date" style:list-style-name="L1">
      <style:paragraph-properties fo:margin-top="0cm" fo:margin-bottom="0.032cm" loext:contextual-spacing="false" fo:line-height="115%" fo:text-align="start" style:justify-single-word="false"/>
      <style:text-properties style:font-name="Raleway" fo:font-size="12pt" officeooo:rsid="0021da3a" officeooo:paragraph-rsid="0016a688" style:font-size-asian="12pt" style:font-size-complex="12pt"/>
    </style:style>
    <style:style style:name="P18" style:family="paragraph" style:parent-style-name="Date" style:list-style-name="L1">
      <style:paragraph-properties fo:margin-top="0.101cm" fo:margin-bottom="0.233cm" loext:contextual-spacing="false" fo:line-height="115%" fo:text-align="start" style:justify-single-word="false"/>
      <style:text-properties style:font-name="Raleway" fo:font-size="12pt" officeooo:rsid="00231e76" officeooo:paragraph-rsid="0016a688" style:font-size-asian="12pt" style:font-size-complex="12pt"/>
    </style:style>
    <style:style style:name="P19" style:family="paragraph" style:parent-style-name="Date" style:list-style-name="L1">
      <style:paragraph-properties fo:margin-top="0.201cm" fo:margin-bottom="0.201cm" loext:contextual-spacing="false" fo:line-height="115%" fo:text-align="start" style:justify-single-word="false"/>
      <style:text-properties style:font-name="Raleway" fo:font-size="12pt" officeooo:rsid="0024f08d" officeooo:paragraph-rsid="0016a688" style:font-size-asian="12pt" style:font-size-complex="12pt"/>
    </style:style>
    <style:style style:name="P20" style:family="paragraph" style:parent-style-name="Date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706de" officeooo:paragraph-rsid="0016a688" style:font-size-asian="12pt" style:font-size-complex="12pt"/>
    </style:style>
    <style:style style:name="P21" style:family="paragraph" style:parent-style-name="Date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8c0bc" officeooo:paragraph-rsid="0016a688" style:font-size-asian="12pt" style:font-size-complex="12pt"/>
    </style:style>
    <style:style style:name="P22" style:family="paragraph" style:parent-style-name="Date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90e79" officeooo:paragraph-rsid="0016a688" style:font-size-asian="12pt" style:font-size-complex="12pt"/>
    </style:style>
    <style:style style:name="P23" style:family="paragraph" style:parent-style-name="Date" style:list-style-name="L1">
      <style:paragraph-properties fo:margin-top="0cm" fo:margin-bottom="0.132cm" loext:contextual-spacing="false" fo:line-height="115%" fo:text-align="start" style:justify-single-word="false"/>
      <style:text-properties style:font-name="Raleway" fo:font-size="12pt" officeooo:rsid="0029af21" officeooo:paragraph-rsid="0016a688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aa1c7"/>
    </style:style>
    <style:style style:name="T3" style:family="text">
      <style:text-properties fo:color="#000000" officeooo:rsid="0019c1dc"/>
    </style:style>
    <style:style style:name="T4" style:family="text">
      <style:text-properties fo:color="#000000" officeooo:rsid="0014835d"/>
    </style:style>
    <style:style style:name="T5" style:family="text">
      <style:text-properties fo:color="#000000" officeooo:rsid="0017cd69"/>
    </style:style>
    <style:style style:name="T6" style:family="text">
      <style:text-properties officeooo:rsid="0017cd69"/>
    </style:style>
    <style:style style:name="T7" style:family="text">
      <style:text-properties officeooo:rsid="00231e76"/>
    </style:style>
    <style:style style:name="T8" style:family="text">
      <style:text-properties officeooo:rsid="002631f3"/>
    </style:style>
    <style:style style:name="T9" style:family="text">
      <style:text-properties officeooo:rsid="0028c0bc"/>
    </style:style>
    <style:style style:name="T10" style:family="text">
      <style:text-properties officeooo:rsid="002f08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"/>FREQUENT ERRORS</text:p>
      <text:section text:style-name="Sect1" text:name="Section1">
        <text:list xml:id="list90196928651301994" text:style-name="L1">
          <text:list-item>
            <text:p text:style-name="P17">Bleed is missing or <text:span text:style-name="T7">it is </text:span>inadequate</text:p>
          </text:list-item>
          <text:list-item>
            <text:p text:style-name="P18">Resolution is too low</text:p>
          </text:list-item>
          <text:list-item>
            <text:p text:style-name="P19">OPI <text:span text:style-name="T8">settings are included</text:span></text:p>
          </text:list-item>
          <text:list-item>
            <text:p text:style-name="P20">Images <text:span text:style-name="T9">are in RGB instead of CMYK color mode</text:span></text:p>
          </text:list-item>
          <text:list-item>
            <text:p text:style-name="P21">Crop marks are missing</text:p>
          </text:list-item>
          <text:list-item>
            <text:p text:style-name="P21">Dimensions are incorrect</text:p>
          </text:list-item>
          <text:list-item>
            <text:p text:style-name="P22">Fonts are missing or damaged</text:p>
          </text:list-item>
          <text:list-item>
            <text:p text:style-name="P22">Overprints are wrongly configured</text:p>
          </text:list-item>
          <text:list-item>
            <text:p text:style-name="P23">ICC profiles are included in artwork</text:p>
          </text:list-item>
          <text:list-item>
            <text:p text:style-name="P23">DeviceN are included in artwork</text:p>
          </text:list-item>
          <text:list-item>
            <text:p text:style-name="P4">Total ink coverage is more than 320%</text:p>
          </text:list-item>
          <text:list-item>
            <text:p text:style-name="P4">Retouch is required</text:p>
          </text:list-item>
          <text:list-item>
            <text:p text:style-name="P4">Transparency is included in the artwork</text:p>
          </text:list-item>
          <text:list-item>
            <text:p text:style-name="P4">Artwork is off centred</text:p>
          </text:list-item>
          <text:list-item>
            <text:p text:style-name="P5">Barcode is inaccurate</text:p>
          </text:list-item>
          <text:list-item>
            <text:p text:style-name="P6">Page numbering are missing or inaccurate</text:p>
          </text:list-item>
          <text:list-item>
            <text:p text:style-name="P6">Text correction is required</text:p>
          </text:list-item>
          <text:list-item>
            <text:p text:style-name="P6">Text is rasterized</text:p>
          </text:list-item>
          <text:list-item>
            <text:p text:style-name="P7">Guidelines in CMYK can<text:span text:style-name="T10">not </text:span><text:s/>be set out from artwork</text:p>
          </text:list-item>
          <text:list-item>
            <text:p text:style-name="P7">Images are missing</text:p>
          </text:list-item>
          <text:list-item>
            <text:p text:style-name="P8">Pantone reference number is not included</text:p>
          </text:list-item>
          <text:list-item>
            <text:p text:style-name="P8">Artwork is different than client print proof</text:p>
          </text:list-item>
          <text:list-item>
            <text:p text:style-name="P9">Shape of the product is indistinctive</text:p>
          </text:list-item>
          <text:list-item>
            <text:p text:style-name="P9">File is damaged and/or can not be opened</text:p>
          </text:list-item>
          <text:list-item>
            <text:p text:style-name="P10">Nonconforming with CDSA conditions</text:p>
          </text:list-item>
          <text:list-item>
            <text:p text:style-name="P10">Artwork is not PDF or PS file</text:p>
          </text:list-item>
          <text:list-item>
            <text:p text:style-name="P11">Texts is too close to outer edge/crop marks</text:p>
          </text:list-item>
          <text:list-item>
            <text:p text:style-name="P11">Artwork is provided in higher programme version than we can use in SP</text:p>
          </text:list-item>
          <text:list-item>
            <text:p text:style-name="P11">Raster for screen print is inappropriate</text:p>
          </text:list-item>
          <text:list-item>
            <text:p text:style-name="P11">Colour scheme of the document is different than purchase order</text:p>
          </text:list-item>
          <text:list-item>
            <text:p text:style-name="P12">Number of pages is different from purchase order</text:p>
          </text:list-item>
          <text:list-item>
            <text:p text:style-name="P13">Artwork is for different kind of product than was ordered</text:p>
          </text:list-item>
          <text:list-item>
            <text:p text:style-name="P13">File contain negative or color registered text smaller than 5 pixels</text:p>
          </text:list-item>
          <text:list-item>
            <text:p text:style-name="P14">Incorrectly positioned crop marks.</text:p>
          </text:list-item>
          <text:list-item>
            <text:p text:style-name="P14">Cover artwork is not set up</text:p>
          </text:list-item>
          <text:list-item>
            <text:p text:style-name="P14">Cover artwork setting is not clear</text:p>
          </text:list-item>
          <text:list-item>
            <text:p text:style-name="P14">Artwork is missing</text:p>
          </text:list-item>
          <text:list-item>
            <text:p text:style-name="P15">PDF is exported</text:p>
          </text:list-item>
          <text:list-item>
            <text:p text:style-name="P15">Inappropriate/inadequate artwork for spot varnish, embossing, hot foil stamping, etc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" style:font-pitch="variable"/>
    <style:font-face style:name="Montserrat" svg:font-family="Montserrat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Raleway" svg:font-family="Raleway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  <style:text-properties style:font-name="Liberation Serif" fo:font-family="'Liberation Serif'" style:font-style-name="Standard" style:font-family-generic="roman" style:font-pitch="variable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loext:contextual-spacing="false" fo:text-indent="0cm" style:auto-text-indent="false" fo:keep-with-next="always"/>
      <style:text-properties style:font-name="Liberation Serif" fo:font-family="'Liberation Serif'" style:font-style-name="Standard" style:font-family-generic="roman" style:font-pitch="variable"/>
    </style:style>
    <style:style style:name="Signature" style:family="paragraph" style:parent-style-name="Standard" style:next-style-name="Standard" style:class="text">
      <style:paragraph-properties fo:margin-left="0cm" fo:margin-right="0cm" fo:text-indent="0cm" style:auto-text-indent="false" fo:keep-with-next="always">
        <style:tab-stops>
          <style:tab-stop style:position="10.16cm"/>
        </style:tab-stops>
      </style:paragraph-properties>
      <style:text-properties style:font-name="Liberation Serif" fo:font-family="'Liberation Serif'" style:font-style-name="Standard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margin-top="0cm" fo:margin-bottom="0cm" loext:contextual-spacing="false" fo:line-height="150%" fo:text-align="center" style:justify-single-word="false" text:number-lines="false" text:line-number="0">
        <style:tab-stops/>
      </style:paragraph-properties>
      <style:text-properties fo:color="#198a8a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203cm" loext:contextual-spacing="false" fo:text-align="center" style:justify-single-word="false" fo:text-indent="0cm" style:auto-text-indent="false" style:shadow="none">
        <style:tab-stops/>
      </style:paragraph-properties>
      <style:text-properties fo:color="#198a8a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References">
      <style:paragraph-properties fo:margin-left="0cm" fo:margin-right="0cm" fo:margin-top="0cm" fo:margin-bottom="0.635cm" loext:contextual-spacing="false" fo:text-align="start" style:justify-single-word="false" fo:text-indent="0cm" style:auto-text-indent="false">
        <style:tab-stops/>
      </style:paragraph-properties>
    </style:style>
    <style:style style:name="References" style:family="paragraph" style:parent-style-name="Text_20_body" style:next-style-name="Text_20_body" style:class="text">
      <style:paragraph-properties fo:margin-top="0cm" fo:margin-bottom="0.762cm" loext:contextual-spacing="false"/>
    </style:style>
    <style:style style:name="Subject" style:family="paragraph" style:parent-style-name="Text_20_body" style:next-style-name="Text_20_body" style:class="text">
      <style:paragraph-properties fo:margin-top="0cm" fo:margin-bottom="0.635cm" loext:contextual-spacing="false"/>
      <style:text-properties style:font-name="Albany" fo:font-family="Albany" style:font-style-name="Fett" style:font-family-generic="swiss" style:font-pitch="variabl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Raleway" fo:font-size="10pt" officeooo:rsid="0010b87e" officeooo:paragraph-rsid="0010b87e" style:font-size-asian="10pt" style:font-size-complex="10pt"/>
    </style:style>
    <style:style style:name="MP2" style:family="paragraph" style:parent-style-name="Footer">
      <style:text-properties fo:color="#000000" style:font-name="Raleway" fo:font-size="10pt" fo:font-weight="normal" officeooo:rsid="0010b87e" officeooo:paragraph-rsid="0010b87e" style:font-size-asian="10pt" style:font-weight-asian="normal" style:font-size-complex="10pt" style:font-weight-complex="normal"/>
    </style:style>
    <style:style style:name="MP3" style:family="paragraph" style:parent-style-name="Footer">
      <style:text-properties style:font-name="Raleway" officeooo:paragraph-rsid="0019c1dc"/>
    </style:style>
    <style:style style:name="MT1" style:family="text">
      <style:text-properties fo:color="#000000"/>
    </style:style>
    <style:style style:name="MT2" style:family="text">
      <style:text-properties fo:color="#000000" officeooo:rsid="000aa1c7"/>
    </style:style>
    <style:style style:name="MT3" style:family="text">
      <style:text-properties officeooo:rsid="0017cd69"/>
    </style:style>
    <style:style style:name="MT4" style:family="text">
      <style:text-properties fo:color="#000000" officeooo:rsid="0019c1dc"/>
    </style:style>
    <style:style style:name="MT5" style:family="text">
      <style:text-properties fo:color="#000000" officeooo:rsid="0014835d"/>
    </style:style>
    <style:style style:name="MT6" style:family="text">
      <style:text-properties fo:color="#000000" officeooo:rsid="0017cd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draw:fill="none" draw:fill-color="#729fcf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26pt solid #000000" fo:border-left="none" fo:border-right="none" fo:padding="0.254cm" style:shadow="none" style:dynamic-spacing="false"/>
      </style:header-style>
      <style:footer-style>
        <style:header-footer-properties fo:min-height="0.762cm" fo:margin-left="0cm" fo:margin-right="0cm" fo:margin-top="0.508cm" fo:border-top="0.26pt solid #000000" fo:border-bottom="none" fo:border-left="none" fo:border-right="none" fo:padding="0.254cm" style:shadow="none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99pt solid #000000" fo:border-left="none" fo:border-right="none" fo:padding="0.254cm" style:shadow="none" style:dynamic-spacing="false"/>
      </style:header-style>
      <style:footer-style>
        <style:header-footer-properties fo:min-height="0.762cm" fo:margin-left="0cm" fo:margin-right="0cm" fo:margin-top="0.508cm" fo:border-top="0.99pt solid #000000" fo:border-bottom="none" fo:border-left="none" fo:border-right="none" fo:padding="0.254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</text:p>
      </style:header>
      <style:footer>
        <text:p text:style-name="Footer">Page 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" text:anchor-type="paragraph" svg:x="0.185cm" svg:y="-0.529cm" svg:width="4.322cm" svg:height="2.649cm" draw:z-index="0"><draw:image xlink:href="Pictures/1000020100000190000000F5862157F66D79AAD8.png" xlink:type="simple" xlink:show="embed" xlink:actuate="onLoad"/></draw:frame><text:span text:style-name="MT1">Privredno društvo</text:span><text:span text:style-name="MT2"> SoulPeddler </text:span><text:span text:style-name="MT1">d</text:span><text:span text:style-name="MT2">.о.о.</text:span></text:p>
        <text:p text:style-name="MP1"><text:span text:style-name="MT1">ulica</text:span><text:span text:style-name="MT2"> </text:span><text:span text:style-name="MT1">Đorđa</text:span><text:span text:style-name="MT2"> </text:span><text:span text:style-name="MT1">Bešlina</text:span><text:span text:style-name="MT2"> </text:span><text:span text:style-name="MT1">br</text:span><text:span text:style-name="MT2">. 2 </text:span><text:span text:style-name="MT1">Novi Sad</text:span></text:p>
        <text:p text:style-name="MP1"><text:span text:style-name="MT1">PIB</text:span><text:span text:style-name="MT2">: 109367429</text:span></text:p>
        <text:p text:style-name="MP1"><text:span text:style-name="MT1">Matični broj</text:span><text:span text:style-name="MT2">: 21169404</text:span></text:p>
      </style:header>
      <style:footer>
        <text:p text:style-name="MP2">PROIZVODNJA <text:span text:style-name="MT3">NAJFINIJIH</text:span> VISOKOKVALITETNIH VINILA</text:p>
        <text:p text:style-name="MP3"><text:span text:style-name="MT4">www.soulpeddler.de</text:span><text:span text:style-name="MT5"> <text:s/>/ <text:s/></text:span><text:span text:style-name="MT6">sneg@soulpeddler.de</text:span><text:span text:style-name="MT5"> <text:s/>/ <text:s/>milos@soulpeddler.de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06_business_letter</dc:title>
    <dc:description>Template created by Sun Microsystems</dc:description>
    <meta:creation-date>2016-12-06T10:32:19.515000000</meta:creation-date>
    <dc:language>de-DE</dc:language>
    <meta:editing-cycles>15</meta:editing-cycles>
    <meta:editing-duration>PT1H47M17S</meta:editing-duration>
    <meta:keyword>business</meta:keyword>
    <meta:keyword>correspondence</meta:keyword>
    <meta:keyword>letter</meta:keyword>
    <dc:subject>Template for a business letter - Design "Emerald"</dc:subject>
    <dc:date>2016-12-13T13:15:04.661000000</dc:date>
    <meta:document-statistic meta:table-count="0" meta:image-count="1" meta:object-count="0" meta:page-count="1" meta:paragraph-count="48" meta:word-count="303" meta:character-count="1767" meta:non-whitespace-character-count="1543"/>
    <meta:user-defined meta:name="Info 2"/>
    <meta:user-defined meta:name="Info 3"/>
    <meta:user-defined meta:name="Info 4"/>
    <meta:user-defined meta:name="License">&lt;a href="http://www.openoffice.org/licenses/BSD.pdf"&gt;BSD&lt;/a&gt; </meta:user-defined>
    <meta:template xlink:type="simple" xlink:actuate="onRequest" xlink:title="06_business_letter" xlink:href="../../../../AppData/Roaming/LibreOffice/4/user/template/Business%20Correspondence/06_business_letter.ott" meta:date="2016-12-06T10:32:19.301000000"/>
  </office:meta>
</office:document-meta>
</file>